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choolSymbol" svg:font-family="SchoolSymbol" style:font-pitch="fixed" style:font-charset="x-symbol"/>
    <style:font-face style:name="Garamond-Nova-Light" svg:font-family="Garamond-Nova-Light"/>
    <style:font-face style:name="UltimateSerial-Medium" svg:font-family="UltimateSerial-Medium"/>
    <style:font-face style:name="Arial" svg:font-family="Arial" style:font-pitch="variable"/>
    <style:font-face style:name="HG Mincho Light J" svg:font-family="'HG Mincho Light J'" style:font-pitch="variable"/>
    <style:font-face style:name="UltimateSerial-Medium1" svg:font-family="UltimateSerial-Medium" style:font-adornments="Regular"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text-properties style:font-name="SchoolSymbol" fo:font-size="96pt" style:font-name-asian="SchoolSymbol" style:font-size-asian="96pt" style:font-name-complex="SchoolSymbol" style:font-size-complex="96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5.7701in" style:type="right" style:leader-style="dotted" style:leader-text="."/>
        </style:tab-stops>
      </style:paragraph-properties>
    </style:style>
    <style:style style:name="P5" style:family="paragraph" style:parent-style-name="Contents_20_2">
      <style:paragraph-properties>
        <style:tab-stops>
          <style:tab-stop style:position="5.5736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Title">ICT Recht</text:p>
      <text:p text:style-name="Standard"/>
      <text:p text:style-name="Standard"/>
      <text:p text:style-name="Title"><text:title>Ban Illegale Games &amp; Software</text:title></text:p>
      <text:p text:style-name="Standard"/>
      <text:p text:style-name="Standard"/>
      <text:p text:style-name="Standard"/>
      <text:p text:style-name="Standard"/>
      <text:p text:style-name="Standard"/>
      <text:p text:style-name="Standard"/>
      <text:p text:style-name="Subtitle"><text:initial-creator>Pascal de Bruijn</text:initial-creator></text:p>
      <text:p text:style-name="Standard"/>
      <text:p text:style-name="Standard"/>
      <text:p text:style-name="Standard"/>
      <text:p text:style-name="Standard"/>
      <text:p text:style-name="Standard"/>
      <text:p text:style-name="P2"></text:p>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Inhoudsopgave</text:p>
          </text:index-title>
          <text:p text:style-name="P4">Inleiding<text:tab/>3</text:p>
          <text:p text:style-name="P4">De regels<text:tab/>4</text:p>
          <text:p text:style-name="P5">Je mag geen kopie voor jezelf maken<text:tab/>4</text:p>
          <text:p text:style-name="P5">Verspreiden van illegale games en software is illegaal<text:tab/>4</text:p>
          <text:p text:style-name="P5">Downloaden is ook kopieren<text:tab/>5</text:p>
          <text:p text:style-name="P5">Het verspreiden van cracks en serials is illegaal<text:tab/>5</text:p>
          <text:p text:style-name="P5">Een gameconsole ombouwen is illegaal<text:tab/>6</text:p>
          <text:p text:style-name="P4">Conclusie<text:tab/>7</text:p>
        </text:index-body>
      </text:table-of-content>
      <text:p text:style-name="Standard"/>
      <text:h text:style-name="P6" text:outline-level="1">Inleiding</text:h>
      <text:p text:style-name="Text_20_body">B.I.G. is een nederlandse organisatie tegen het gebruik van (en handelen in) illegale games &amp; software. B.I.G. heeft op verschillende manieren haar doelen geprobeerd te bereiken, onder andere door een dure televisie reclame campagne met een heuse bekende nederlander erin, namelijk misdaad verslaggever Peter R. de Vries. </text:p>
      <text:p text:style-name="Text_20_body">In deze televisie reclame maakt B.I.G. een aantal claims over de wetgeving in Nederland omtrent het auteursrecht<text:note text:id="ftn1" text:note-class="footnote"><text:note-citation>1</text:note-citation><text:note-body><text:p text:style-name="Footnote"><text:a xlink:type="simple" xlink:href="http://www.ivir.nl/wetten/nl/auteurswet.html" office:name="IViR Auteurswet">http://www.ivir.nl/wetten/nl/auteurswet.html</text:a></text:p></text:note-body></text:note>. Deze claims worden op de website<text:note text:id="ftn2" text:note-class="footnote"><text:note-citation>2</text:note-citation><text:note-body><text:p text:style-name="Footnote"><text:a xlink:type="simple" xlink:href="http://www.bigweb.nl/" office:name="B.I.G. Web">http://www.bigweb.nl/</text:a></text:p></text:note-body></text:note> van B.I.G. <text:s/>benadrukt:</text:p>
      <text:list text:style-name="L2">
        <text:list-item>
          <text:p text:style-name="P7">Je mag geen kopie voor jezelf maken</text:p>
        </text:list-item>
        <text:list-item>
          <text:p text:style-name="P7">Verspreiden van illegale games en software is illegaal</text:p>
        </text:list-item>
        <text:list-item>
          <text:p text:style-name="P7">Downloaden is ook kopieren</text:p>
        </text:list-item>
        <text:list-item>
          <text:p text:style-name="P7">Het verspreiden van cracks en serials is illegaal</text:p>
        </text:list-item>
        <text:list-item>
          <text:p text:style-name="P7">Een gameconsole ombouwen is illegaal</text:p>
        </text:list-item>
      </text:list>
      <text:p text:style-name="Text_20_body"/>
      <text:h text:style-name="P6" text:outline-level="1">De regels</text:h>
      <text:h text:style-name="Heading_20_2" text:outline-level="2">Je mag geen kopie voor jezelf maken</text:h>
      <text:p text:style-name="Text_20_body">Volgens Artikel 1 uit de Auteurswet van 1912, heeft alleen de auteur het recht om zijn werk te verveelvuldigen:</text:p>
      <text:p text:style-name="Quote">Het auteursrecht is het uitsluitend recht van den maker van een werk van letterkunde, wetenschap of kunst, of van diens rechtverkrijgenden, om dit openbaar te maken en te verveelvoudigen, behoudens de beperkingen, bij de wet gesteld.</text:p>
      <text:p text:style-name="Text_20_body">De bij wet gestelde beperkingen komen voornamelijk naar voren in Artikel 16<text:span text:style-name="T1">b</text:span>, eerste lid:</text:p>
      <text:p text:style-name="Quote">Als inbreuk op het auteursrecht op een werk van letterkunde, wetenschap of kunst wordt niet beschouwd, tenzij het een met elektronische middelen toegankelijke verzameling als bedoeld in artikel 10, derde lid betreft, de verveelvoudiging, welke beperkt blijft tot enkele exemplaren en uitsluitend dient tot eigen oefening, studie of gebruik van degene die de verveelvoudiging vervaardigt of tot het verveelvoudigen uitsluitend ten behoeve van zichzelf opdracht geeft.</text:p>
      <text:p text:style-name="Text_20_body">Het kopiëren van spellen en andere software dient niet tot eigen oefening or studie. Het kan echter wel dienen tot een beperkt aantal exemplaren voor eigen gebruik, zoals bijvoorbeeld backup doeleinden. In Artikel 45<text:span text:style-name="T1">n</text:span> wordt uitdrukkelijk duidelijk gemaakt dat Artikel 16<text:span text:style-name="T1">b</text:span> geen toepassing heeft op computerprogramma's:</text:p>
      <text:p text:style-name="Quote">De artikelen 16<text:span text:style-name="T2">b</text:span>, eerste lid, en 17, eerste lid, zijn niet van toepassing op de in artikel 10, eerste lid, onder 12°, bedoelde werken.</text:p>
      <text:p text:style-name="Text_20_body">Dit betekend dus dat games of software kopiëren altijd illegaal is!</text:p>
      <text:h text:style-name="Heading_20_2" text:outline-level="2">Verspreiden van illegale games en software is illegaal</text:h>
      <text:p text:style-name="Text_20_body">Zoals eerder bepaald heeft alleen de auteur het verveelvuldigingrecht op zijn werk. Dit betekend dat je in eerste instantie geen illegale games en software mag bezitten, laat staan verspreiden.</text:p>
      <text:h text:style-name="Heading_20_2" text:outline-level="2">Downloaden is ook kopieren</text:h>
      <text:p text:style-name="Text_20_body">De auteurswet maakt geen onderscheid tussen verschillende vormen van verveelvuldiging. Tijdens het downloaden van een auteursrechtelijk beschermd werk ben je een verveelvuldiging van het computerprogramma aan het maken, en dat recht is voorbehouden tot de auteur van het werk (in Artikel 1), dus ben je in overtreding van de auteurswet en dus strafbaar.</text:p>
      <text:h text:style-name="Heading_20_2" text:outline-level="2">Het verspreiden van cracks en serials is illegaal</text:h>
      <text:p text:style-name="Text_20_body">Als we kijken naar Artikel 32<text:span text:style-name="T1">a</text:span> van de Auteurswet:</text:p>
      <text:p text:style-name="Quote">Hij die opzettelijk middelen die uitsluitend bestemd zijn om het zonder toestemming van de maker of zijn rechtverkrijgende verwijderen van of het ontwijken van een technische voorziening ter bescherming van een werk als bedoeld in artikel 10, eerste lid, onder 12°, te vergemakkelijken</text:p>
      <text:p text:style-name="Quote"><text:tab/>a. openlijk ter verspreiding aanbiedt,</text:p>
      <text:p text:style-name="Quote"><text:tab/>b. ter verveelvoudiging of ter verspreiding voorhanden heeft,</text:p>
      <text:p text:style-name="Quote"><text:tab/>c. invoert, doorvoert, uitvoert of</text:p>
      <text:p text:style-name="Quote"><text:tab/>d. bewaart uit winstbejag</text:p>
      <text:p text:style-name="Quote">wordt gestraft met gevangenisstraf van ten hoogste zes maanden of geldboete van de vierde categorie</text:p>
      <text:p text:style-name="Text_20_body">Hieruit blijkt dat serials inderdaad altijd illegaal zijn, omdat deze uitsluitend bedoelt zijn om zonder toestemming van de maker gebruik te kunnen maken van zijn computerprogramma's.</text:p>
      <text:p text:style-name="Text_20_body">In het geval van cracks is er een nuancering. Cracks vallen namelijk in twee categorieën te verdelen:</text:p>
      <text:list text:style-name="L3">
        <text:list-item>
          <text:p text:style-name="P8"><text:span text:style-name="T3">De </text:span><text:span text:style-name="T4">serial crack</text:span>, door het toepassen van deze crack hoeft de gebruiker geen serie nummer meer te kopen om gebruik te kunnen maken van het computerprogramma.</text:p>
        </text:list-item>
        <text:list-item>
          <text:p text:style-name="P8">De <text:span text:style-name="T1">no-cd crack</text:span>, dit soort crack wordt vaak toegepast voor gemaks doeleinden. Veel spellen kijken tijdens het starten, of de originele CD-ROM in het CD-ROM station aanwezig is, op deze manier wordt er gecontroleerd of de gebruiker rechtmatig gebruik mag maken van het spel. Aan deze controle zit echter wel een nadeel, de gebruiker moet elke keer van CD-ROM wisselen als deze een andere spel gaat spelen. De no-cd crack schakelt deze controle uit. Een andere bijwerking van een no-cd crack is dat het CD-ROM station onnodig gebruik gespaard worden, en waarschijnlijk langer mee gaat.</text:p>
        </text:list-item>
      </text:list>
      <text:p text:style-name="Text_20_body">De zogenaamde serial crack is in elk geval illegaal. Maar de no-cd crack kan als deze in concert met een legale aankoop gebruikt wordt legaal zijn, omdat het doel van deze crack niet uitsluitend onrechtmatig toegang verkrijgen tot het desbetreffende computerprogramma is.</text:p>
      <text:h text:style-name="Heading_20_2" text:outline-level="2">Een gameconsole ombouwen is illegaal</text:h>
      <text:p text:style-name="Text_20_body">Ook het ombouwen van een spel computer valt onder Artikel 32<text:span text:style-name="T1">a</text:span> van de auteurswet. Maar ook hier valt een nuancering te ontdekken. Het installeren van een zogenaamde mod-chip hoeft niet perse uitsluitend bedoelt te zijn om illegale spellen te spelen. Door middel van een mod-chip kan men ook:</text:p>
      <text:list text:style-name="L4">
        <text:list-item>
          <text:p text:style-name="P9">Zelfgemaakte spelletjes spelen op een spel computer. </text:p>
        </text:list-item>
        <text:list-item>
          <text:p text:style-name="P9">De spel computer omtoveren tot een multimedia machine, door bijvoorbeeld MP3/DVD-Video functionaliteit toe te voegen.</text:p>
        </text:list-item>
        <text:list-item>
          <text:p text:style-name="P9">Capaciteit vergroten, bijvoorbeeld in geval van de Xbox kan men door middel van een mod-chip de kleine interne harde schijf van 8GB vervangen door een recentere grote harde schijf van bijvoorbeeld 120GB.</text:p>
        </text:list-item>
      </text:list>
      <text:p text:style-name="Text_20_body">Er zijn ook echter goedkopere mod-chips die <text:span text:style-name="T1">wel</text:span> uitsluitend bedoelt zijn om onrechtmatig toegang te verkrijgen tot bepaalde spellen, dit soort mod-chips is dus altijd illegaal.</text:p>
      <text:h text:style-name="P6" text:outline-level="1">Conclusie</text:h>
      <text:p text:style-name="Text_20_body">Na de claims van B.I.G. onderzocht te hebben kan ik concluderen dat deze claims in de hoofdlijnen correct zijn. Alhoewel de hoofdlijnen correct zijn, vertonen de claims van B.I.G. in een aantal situaties een duidelijk gebrek aan nuancerin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choolSymbol" svg:font-family="SchoolSymbol" style:font-pitch="fixed" style:font-charset="x-symbol"/>
    <style:font-face style:name="Garamond-Nova-Light" svg:font-family="Garamond-Nova-Light"/>
    <style:font-face style:name="UltimateSerial-Medium" svg:font-family="UltimateSerial-Medium"/>
    <style:font-face style:name="Arial" svg:font-family="Arial" style:font-pitch="variable"/>
    <style:font-face style:name="HG Mincho Light J" svg:font-family="'HG Mincho Light J'" style:font-pitch="variable"/>
    <style:font-face style:name="UltimateSerial-Medium1" svg:font-family="UltimateSerial-Medium" style:font-adornments="Regular"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Nova-Light" fo:font-size="12pt" fo:language="nl" fo:country="NL"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UltimateSerial-Medium" fo:font-size="12pt" style:font-name-asian="HG Mincho Light J"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22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font-size="110%"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2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2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2pt" fo:font-weight="normal" style:font-size-asian="75%" style:font-weight-asian="bold" style:font-size-complex="75%" style:font-weight-complex="bold"/>
    </style:style>
    <style:style style:name="List" style:family="paragraph" style:parent-style-name="Text_20_body" style:class="list">
      <style:text-properties style:font-name="Garamond-Nova-Light"/>
    </style:style>
    <style:style style:name="Header" style:family="paragraph" style:parent-style-name="Standard" style:class="extra">
      <style:paragraph-properties fo:padding="0.0098in" fo:border-left="none" fo:border-right="none" fo:border-top="none" fo:border-bottom="0.0071in solid #000000" style:shadow="none" text:number-lines="false" text:line-number="0">
        <style:tab-stops>
          <style:tab-stop style:position="2.8846in" style:type="center"/>
          <style:tab-stop style:position="5.7701in" style:type="right"/>
        </style:tab-stops>
      </style:paragraph-properties>
      <style:text-properties style:font-name="UltimateSerial-Medium1"/>
    </style:style>
    <style:style style:name="Footer" style:family="paragraph" style:parent-style-name="Standard" style:class="extra">
      <style:paragraph-properties fo:padding="0.0098in" fo:border-left="none" fo:border-right="none" fo:border-top="0.0071in solid #000000" fo:border-bottom="none" style:shadow="none" text:number-lines="false" text:line-number="0">
        <style:tab-stops>
          <style:tab-stop style:position="2.8846in" style:type="center"/>
          <style:tab-stop style:position="5.7701in" style:type="right"/>
        </style:tab-stops>
      </style:paragraph-properties>
      <style:text-properties style:font-name="UltimateSerial-Medium1"/>
    </style:style>
    <style:style style:name="Caption" style:family="paragraph" style:parent-style-name="Standard" style:class="extra">
      <style:paragraph-properties fo:margin-top="0.0835in" fo:margin-bottom="0.0835in" text:number-lines="false" text:line-number="0"/>
      <style:text-properties style:font-name="UltimateSerial-Medium"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aramond-Nova-Ligh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22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36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normal"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220%"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0%" fo:font-style="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Quote" style:family="paragraph" style:parent-style-name="Text_20_body">
      <style:paragraph-properties fo:background-color="#e6e6e6" fo:padding="0.1in" fo:border-left="0.0346in solid #000000" fo:border-right="none" fo:border-top="none" fo:border-bottom="none" style:shadow="none">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itle>Ban Illegale Games &amp; Software</text:title><text:tab/><text:tab/><text:initial-creator>Pascal de Bruijn</text:initial-creator></text:p>
      </style:header>
      <style:footer>
        <text:p text:style-name="Footer"><text:file-name text:display="name-and-extension">ICTRE_Verslag.odt</text:file-name><text:tab/><text:tab/><text:page-number text:select-page="current">7</text:page-number></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Ban Illegale Games &amp; Software</dc:title>
    <meta:initial-creator>Pascal de Bruijn</meta:initial-creator>
    <meta:creation-date>2006-03-01T14:56:54</meta:creation-date>
    <dc:creator>Pascal de Bruijn</dc:creator>
    <dc:date>2006-03-06T17:55:39</dc:date>
    <meta:printed-by>Pascal de Bruijn</meta:printed-by>
    <meta:print-date>2006-03-06T17:55:02</meta:print-date>
    <dc:language>nl-NL</dc:language>
    <meta:editing-cycles>23</meta:editing-cycles>
    <meta:editing-duration>PT3H13M42S</meta:editing-duration>
    <meta:user-defined meta:name="Info 1"/>
    <meta:user-defined meta:name="Info 2"/>
    <meta:user-defined meta:name="Info 3"/>
    <meta:user-defined meta:name="Info 4"/>
    <meta:document-statistic meta:table-count="0" meta:image-count="0" meta:object-count="0" meta:page-count="7" meta:paragraph-count="59" meta:word-count="968" meta:character-count="6190"/>
  </office:meta>
</office:document-meta>
</file>