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pitch="variable"/>
    <style:font-face style:name="DejaVu Serif" svg:font-family="'DejaVu Serif'" style:font-adornments="Regular" style:font-pitch="variable"/>
    <style:font-face style:name="HG Mincho Light J" svg:font-family="'HG Mincho Light J'" style:font-pitch="variable"/>
    <style:font-face style:name="Times New Roman" svg:font-family="'Times New Roman'" style:font-family-generic="roman" style:font-pitch="variable"/>
  </office:font-face-decls>
  <office:automatic-styles>
    <style:style style:name="Personalia" style:family="table">
      <style:table-properties style:width="5.7674in" table:align="margins" style:may-break-between-rows="false"/>
    </style:style>
    <style:style style:name="Personalia.A" style:family="table-column">
      <style:table-column-properties style:column-width="1.5097in" style:rel-column-width="2174*"/>
    </style:style>
    <style:style style:name="Personalia.B" style:family="table-column">
      <style:table-column-properties style:column-width="4.2576in" style:rel-column-width="6131*"/>
    </style:style>
    <style:style style:name="Personalia.A1" style:family="table-cell">
      <style:table-cell-properties fo:background-color="transparent" fo:padding="0.0201in" fo:border-left="none" fo:border-right="none" fo:border-top="0.0007in solid #000000" fo:border-bottom="none">
        <style:background-image/>
      </style:table-cell-properties>
    </style:style>
    <style:style style:name="Personalia.A2" style:family="table-cell">
      <style:table-cell-properties fo:background-color="transparent" fo:padding="0.0201in" fo:border="none">
        <style:background-image/>
      </style:table-cell-properties>
    </style:style>
    <style:style style:name="Opleiding" style:family="table">
      <style:table-properties style:width="5.7674in" table:align="margins" style:may-break-between-rows="false"/>
    </style:style>
    <style:style style:name="Opleiding.A" style:family="table-column">
      <style:table-column-properties style:column-width="1.5007in" style:rel-column-width="17054*"/>
    </style:style>
    <style:style style:name="Opleiding.B" style:family="table-column">
      <style:table-column-properties style:column-width="4.2667in" style:rel-column-width="48481*"/>
    </style:style>
    <style:style style:name="Opleiding.A1" style:family="table-cell">
      <style:table-cell-properties fo:padding="0.0201in" fo:border-left="none" fo:border-right="none" fo:border-top="0.0007in solid #000000" fo:border-bottom="none"/>
    </style:style>
    <style:style style:name="Opleiding.A2" style:family="table-cell">
      <style:table-cell-properties fo:padding="0.0201in" fo:border="none"/>
    </style:style>
    <style:style style:name="Certificeringen" style:family="table">
      <style:table-properties style:width="5.7674in" table:align="margins" style:may-break-between-rows="false"/>
    </style:style>
    <style:style style:name="Certificeringen.A" style:family="table-column">
      <style:table-column-properties style:column-width="1.5111in" style:rel-column-width="17172*"/>
    </style:style>
    <style:style style:name="Certificeringen.B" style:family="table-column">
      <style:table-column-properties style:column-width="4.2563in" style:rel-column-width="48363*"/>
    </style:style>
    <style:style style:name="Certificeringen.A1" style:family="table-cell">
      <style:table-cell-properties fo:padding="0.0201in" fo:border-left="none" fo:border-right="none" fo:border-top="0.0007in solid #000000" fo:border-bottom="none"/>
    </style:style>
    <style:style style:name="Certificeringen.A2" style:family="table-cell">
      <style:table-cell-properties fo:padding="0.0201in" fo:border="none"/>
    </style:style>
    <style:style style:name="Stages" style:family="table">
      <style:table-properties style:width="5.7674in" table:align="margins" style:may-break-between-rows="false"/>
    </style:style>
    <style:style style:name="Stages.A" style:family="table-column">
      <style:table-column-properties style:column-width="1.5111in" style:rel-column-width="17172*"/>
    </style:style>
    <style:style style:name="Stages.B" style:family="table-column">
      <style:table-column-properties style:column-width="4.2563in" style:rel-column-width="48363*"/>
    </style:style>
    <style:style style:name="Stages.A1" style:family="table-cell">
      <style:table-cell-properties fo:padding="0.0201in" fo:border-left="none" fo:border-right="none" fo:border-top="0.0007in solid #000000" fo:border-bottom="none"/>
    </style:style>
    <style:style style:name="Stages.A2" style:family="table-cell">
      <style:table-cell-properties fo:padding="0.0201in" fo:border="none"/>
    </style:style>
    <style:style style:name="Table1" style:family="table">
      <style:table-properties style:width="5.7674in" table:align="margins" style:may-break-between-rows="false"/>
    </style:style>
    <style:style style:name="Table1.A" style:family="table-column">
      <style:table-column-properties style:column-width="1.5215in" style:rel-column-width="17291*"/>
    </style:style>
    <style:style style:name="Table1.B" style:family="table-column">
      <style:table-column-properties style:column-width="4.2458in" style:rel-column-width="48244*"/>
    </style:style>
    <style:style style:name="Table1.A1" style:family="table-cell">
      <style:table-cell-properties fo:padding="0.0201in" fo:border-left="none" fo:border-right="none" fo:border-top="0.0007in solid #000000" fo:border-bottom="none"/>
    </style:style>
    <style:style style:name="Table1.A2" style:family="table-cell">
      <style:table-cell-properties fo:padding="0.0201in" fo:border="none"/>
    </style:style>
    <style:style style:name="Hobby_27_s" style:display-name="Hobby's" style:family="table">
      <style:table-properties style:width="5.7674in" table:align="margins" style:may-break-between-rows="false"/>
    </style:style>
    <style:style style:name="Hobby_27_s.A" style:display-name="Hobby's.A" style:family="table-column">
      <style:table-column-properties style:column-width="5.7674in" style:rel-column-width="65535*"/>
    </style:style>
    <style:style style:name="Hobby_27_s.A1" style:display-name="Hobby's.A1" style:family="table-cell">
      <style:table-cell-properties fo:padding="0.0201in" fo:border-left="none" fo:border-right="none" fo:border-top="0.0007in solid #000000" fo:border-bottom="none"/>
    </style:style>
    <style:style style:name="Hobby_27_s.A2" style:display-name="Hobby's.A2" style:family="table-cell">
      <style:table-cell-properties fo:padding="0.0201in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Heading_20_2">
      <style:text-properties fo:font-style="normal" style:font-style-asian="normal" style:font-style-complex="normal"/>
    </style:style>
    <style:style style:name="P3" style:family="paragraph" style:parent-style-name="Standard">
      <style:paragraph-properties fo:margin-left="1.5102in" fo:margin-right="0in" fo:text-indent="0in" style:auto-text-indent="false"/>
    </style:style>
    <style:style style:name="T1" style:family="text">
      <style:text-properties fo:language="en" fo:country="US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Curriculum Vitae</text:h>
      <text:p text:style-name="Standard"/>
      <text:p text:style-name="P1"><text:date style:data-style-name="N76" text:date-value="2006-01-27T16:57:57.99">27 januari 2006</text:date></text:p>
      <text:p text:style-name="Standard"/>
      <table:table table:name="Personalia" table:style-name="Personalia">
        <table:table-column table:style-name="Personalia.A"/>
        <table:table-column table:style-name="Personalia.B"/>
        <table:table-row>
          <table:table-cell table:style-name="Personalia.A1" table:number-columns-spanned="2" office:value-type="string">
            <text:h text:style-name="P2" text:outline-level="2">Personalia</text:h>
          </table:table-cell>
          <table:covered-table-cell/>
        </table:table-row>
        <table:table-row>
          <table:table-cell table:style-name="Personalia.A2" office:value-type="string">
            <text:p text:style-name="Standard">Naam</text:p>
          </table:table-cell>
          <table:table-cell table:style-name="Personalia.A2" office:value-type="string">
            <text:p text:style-name="Standard"/>
          </table:table-cell>
        </table:table-row>
        <table:table-row>
          <table:table-cell table:style-name="Personalia.A2" office:value-type="string">
            <text:p text:style-name="Standard">Adres</text:p>
          </table:table-cell>
          <table:table-cell table:style-name="Personalia.A2" office:value-type="string">
            <text:p text:style-name="Standard"/>
          </table:table-cell>
        </table:table-row>
        <table:table-row>
          <table:table-cell table:style-name="Personalia.A2" office:value-type="string">
            <text:p text:style-name="Standard">Telefoon</text:p>
          </table:table-cell>
          <table:table-cell table:style-name="Personalia.A2" office:value-type="string">
            <text:p text:style-name="Standard"/>
          </table:table-cell>
        </table:table-row>
        <table:table-row>
          <table:table-cell table:style-name="Personalia.A2" office:value-type="string">
            <text:p text:style-name="Standard">E-mail</text:p>
          </table:table-cell>
          <table:table-cell table:style-name="Personalia.A2" office:value-type="string">
            <text:p text:style-name="Standard"/>
          </table:table-cell>
        </table:table-row>
        <table:table-row>
          <table:table-cell table:style-name="Personalia.A2" office:value-type="string">
            <text:p text:style-name="Standard">Geboorte datum</text:p>
          </table:table-cell>
          <table:table-cell table:style-name="Personalia.A2" office:value-type="string">
            <text:p text:style-name="Standard"/>
          </table:table-cell>
        </table:table-row>
        <table:table-row>
          <table:table-cell table:style-name="Personalia.A2" office:value-type="string">
            <text:p text:style-name="Standard">Geboorte plaats</text:p>
          </table:table-cell>
          <table:table-cell table:style-name="Personalia.A2" office:value-type="string">
            <text:p text:style-name="Standard"/>
          </table:table-cell>
        </table:table-row>
        <table:table-row>
          <table:table-cell table:style-name="Personalia.A2" office:value-type="string">
            <text:p text:style-name="Standard">Nationaliteit</text:p>
          </table:table-cell>
          <table:table-cell table:style-name="Personalia.A2" office:value-type="string">
            <text:p text:style-name="Standard"/>
          </table:table-cell>
        </table:table-row>
        <table:table-row>
          <table:table-cell table:style-name="Personalia.A2" office:value-type="string">
            <text:p text:style-name="Standard">Geslacht</text:p>
          </table:table-cell>
          <table:table-cell table:style-name="Personalia.A2" office:value-type="string">
            <text:p text:style-name="Standard"/>
          </table:table-cell>
        </table:table-row>
      </table:table>
      <text:p text:style-name="P3"/>
      <table:table table:name="Opleiding" table:style-name="Opleiding">
        <table:table-column table:style-name="Opleiding.A"/>
        <table:table-column table:style-name="Opleiding.B"/>
        <table:table-row>
          <table:table-cell table:style-name="Opleiding.A1" table:number-columns-spanned="2" office:value-type="string">
            <text:h text:style-name="Heading_20_2" text:outline-level="2">Opleiding</text:h>
          </table:table-cell>
          <table:covered-table-cell/>
        </table:table-row>
        <table:table-row>
          <table:table-cell table:style-name="Opleiding.A2" office:value-type="string">
            <text:p text:style-name="Standard">01/2006 - 01/2006</text:p>
          </table:table-cell>
          <table:table-cell table:style-name="Opleiding.A2" office:value-type="string">
            <text:p text:style-name="Standard"/>
          </table:table-cell>
        </table:table-row>
        <table:table-row>
          <table:table-cell table:style-name="Opleiding.A2" office:value-type="string">
            <text:p text:style-name="Standard"/>
          </table:table-cell>
          <table:table-cell table:style-name="Opleiding.A2" office:value-type="string">
            <text:p text:style-name="Standard"/>
          </table:table-cell>
        </table:table-row>
      </table:table>
      <text:p text:style-name="Standard"/>
      <table:table table:name="Certificeringen" table:style-name="Certificeringen">
        <table:table-column table:style-name="Certificeringen.A"/>
        <table:table-column table:style-name="Certificeringen.B"/>
        <table:table-row>
          <table:table-cell table:style-name="Certificeringen.A1" table:number-columns-spanned="2" office:value-type="string">
            <text:h text:style-name="Heading_20_2" text:outline-level="2">Certificeringen</text:h>
          </table:table-cell>
          <table:covered-table-cell/>
        </table:table-row>
        <table:table-row>
          <table:table-cell table:style-name="Certificeringen.A2" office:value-type="string">
            <text:p text:style-name="Standard"/>
          </table:table-cell>
          <table:table-cell table:style-name="Certificeringen.A2" office:value-type="string">
            <text:p text:style-name="Standard"><text:span text:style-name="T1"/></text:p>
          </table:table-cell>
        </table:table-row>
        <table:table-row>
          <table:table-cell table:style-name="Certificeringen.A2" office:value-type="string">
            <text:p text:style-name="Standard"/>
          </table:table-cell>
          <table:table-cell table:style-name="Certificeringen.A2" office:value-type="string">
            <text:p text:style-name="Standard"/>
          </table:table-cell>
        </table:table-row>
      </table:table>
      <text:p text:style-name="Standard"/>
      <table:table table:name="Stages" table:style-name="Stages">
        <table:table-column table:style-name="Stages.A"/>
        <table:table-column table:style-name="Stages.B"/>
        <table:table-row>
          <table:table-cell table:style-name="Stages.A1" table:number-columns-spanned="2" office:value-type="string">
            <text:h text:style-name="Heading_20_2" text:outline-level="2">Stages</text:h>
          </table:table-cell>
          <table:covered-table-cell/>
        </table:table-row>
        <table:table-row>
          <table:table-cell table:style-name="Stages.A2" office:value-type="string">
            <text:p text:style-name="Standard"/>
          </table:table-cell>
          <table:table-cell table:style-name="Stages.A2" office:value-type="string">
            <text:p text:style-name="Standard"/>
          </table:table-cell>
        </table:table-row>
        <table:table-row>
          <table:table-cell table:style-name="Stages.A2" office:value-type="string">
            <text:p text:style-name="Standard"/>
          </table:table-cell>
          <table:table-cell table:style-name="Stages.A2" office:value-type="string">
            <text:p text:style-name="Standard"/>
          </table:table-cell>
        </table:table-row>
      </table:table>
      <text:p text:style-name="Standard"/>
      <table:table table:name="Table1" table:style-name="Table1">
        <table:table-column table:style-name="Table1.A"/>
        <table:table-column table:style-name="Table1.B"/>
        <table:table-row>
          <table:table-cell table:style-name="Table1.A1" table:number-columns-spanned="2" office:value-type="string">
            <text:h text:style-name="Heading_20_2" text:outline-level="2">Werk Ervaring</text:h>
          </table:table-cell>
          <table:covered-table-cell/>
        </table:table-row>
        <table:table-row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</table:table-row>
      </table:table>
      <text:p text:style-name="Standard"/>
      <table:table table:name="Hobby's" table:style-name="Hobby_27_s">
        <table:table-column table:style-name="Hobby_27_s.A"/>
        <table:table-row>
          <table:table-cell table:style-name="Hobby_27_s.A1" office:value-type="string">
            <text:h text:style-name="Heading_20_2" text:outline-level="2">Hobby's</text:h>
          </table:table-cell>
        </table:table-row>
        <table:table-row>
          <table:table-cell table:style-name="Hobby_27_s.A2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pitch="variable"/>
    <style:font-face style:name="DejaVu Serif" svg:font-family="'DejaVu Serif'" style:font-adornments="Regular" style:font-pitch="variable"/>
    <style:font-face style:name="HG Mincho Light J" svg:font-family="'HG Mincho Light J'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nl" fo:country="NL" style:font-name-asian="Arial" style:font-size-asian="12pt" style:language-asian="none" style:country-asian="none" style:font-name-complex="Arial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DejaVu Serif" fo:font-size="10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erif" fo:font-size="11pt" style:font-name-asian="HG Mincho Light J" style:font-size-asian="14pt" style:font-name-complex="Arial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text-align="center" style:justify-single-word="false">
        <style:tab-stops/>
      </style:paragraph-properties>
      <style:text-properties fo:font-variant="small-caps" fo:font-size="20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top="0in" fo:margin-bottom="0in"/>
      <style:text-properties fo:font-variant="small-caps" fo:font-size="125%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start" style:justify-single-word="false" text:number-lines="false" text:line-number="0"/>
      <style:text-properties fo:font-variant="small-caps" fo:font-size="125%" fo:font-style="normal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1.25in" fo:margin-bottom="1.25in" fo:margin-left="1.25in" fo:margin-right="1.25in" style:shadow="none" fo:background-color="transparent" style:writing-mode="lr-tb" style:footnote-max-height="0in">
        <style:background-image/>
        <style:columns fo:column-count="0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9$Linux OpenOffice.org_project/680$Build-8825</meta:generator>
    <dc:title>Curriculum Vitae</dc:title>
    <meta:initial-creator>Pascal de Bruijn</meta:initial-creator>
    <meta:creation-date>2006-01-27T16:57:57</meta:creation-date>
    <dc:creator>Pascal de Bruijn</dc:creator>
    <dc:date>2006-01-27T16:57:58</dc:date>
    <dc:language>nl-NL</dc:language>
    <meta:editing-cycles>2</meta:editing-cycles>
    <meta:editing-duration>PT8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17" meta:word-count="24" meta:character-count="167"/>
  </office:meta>
</office:document-meta>
</file>