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pitch="variable"/>
    <style:font-face style:name="DejaVu Sans" svg:font-family="'DejaVu Sans'" style:font-adornments="Regular" style:font-pitch="variable"/>
    <style:font-face style:name="DejaVu Serif" svg:font-family="'DejaVu Serif'" style:font-adornments="Regular" style:font-pitch="variable"/>
    <style:font-face style:name="HG Mincho Light J" svg:font-family="'HG Mincho Light J'" style:font-pitch="variable"/>
    <style:font-face style:name="Times New Roman" svg:font-family="'Times New Roman'" style:font-family-generic="roman" style:font-pitch="variable"/>
  </office:font-face-decls>
  <office:automatic-styles>
    <style:style style:name="Table1" style:family="table">
      <style:table-properties style:width="5.7701in" table:align="margins"/>
    </style:style>
    <style:style style:name="Table1.A" style:family="table-column">
      <style:table-column-properties style:column-width="1.4424in" style:rel-column-width="16383*"/>
    </style:style>
    <style:style style:name="Table1.D" style:family="table-column">
      <style:table-column-properties style:column-width="1.4431in" style:rel-column-width="16386*"/>
    </style:style>
    <style:style style:name="Table1.A1" style:family="table-cell" style:data-style-name="N5100">
      <style:table-cell-properties fo:background-color="#000000" fo:padding="0.0201in" fo:border-left="0.0007in solid #000000" fo:border-right="none" fo:border-top="0.0007in solid #000000" fo:border-bottom="none">
        <style:background-image/>
      </style:table-cell-properties>
    </style:style>
    <style:style style:name="Table1.B1" style:family="table-cell" style:data-style-name="N5100">
      <style:table-cell-properties fo:background-color="#000000" fo:padding="0.0201in" fo:border-left="none" fo:border-right="none" fo:border-top="0.0007in solid #000000" fo:border-bottom="none">
        <style:background-image/>
      </style:table-cell-properties>
    </style:style>
    <style:style style:name="Table1.D1" style:family="table-cell" style:data-style-name="N5100">
      <style:table-cell-properties fo:background-color="#000000" fo:padding="0.0201in" fo:border-left="none" fo:border-right="0.0007in solid #000000" fo:border-top="0.0007in solid #000000" fo:border-bottom="none">
        <style:background-image/>
      </style:table-cell-properties>
    </style:style>
    <style:style style:name="Table1.A2" style:family="table-cell" style:data-style-name="N5100">
      <style:table-cell-properties fo:background-color="#ffffff" fo:padding="0.0201in" fo:border-left="0.0007in solid #000000" fo:border-right="none" fo:border-top="none" fo:border-bottom="none">
        <style:background-image/>
      </style:table-cell-properties>
    </style:style>
    <style:style style:name="Table1.B2" style:family="table-cell">
      <style:table-cell-properties fo:background-color="#ffffff" fo:padding="0.0201in" fo:border="none">
        <style:background-image/>
      </style:table-cell-properties>
    </style:style>
    <style:style style:name="Table1.D2" style:family="table-cell">
      <style:table-cell-properties fo:background-color="#ffffff" fo:padding="0.0201in" fo:border-left="none" fo:border-right="0.0007in solid #000000" fo:border-top="none" fo:border-bottom="none">
        <style:background-image/>
      </style:table-cell-properties>
    </style:style>
    <style:style style:name="Table1.A4" style:family="table-cell" style:data-style-name="N5100">
      <style:table-cell-properties fo:background-color="#ffffff" fo:padding="0.0201in" fo:border-left="0.0007in solid #000000" fo:border-right="none" fo:border-top="none" fo:border-bottom="0.0007in solid #000000">
        <style:background-image/>
      </style:table-cell-properties>
    </style:style>
    <style:style style:name="Table1.B4" style:family="table-cell">
      <style:table-cell-properties fo:background-color="#ffffff" fo:padding="0.0201in" fo:border-left="none" fo:border-right="none" fo:border-top="none" fo:border-bottom="0.0007in solid #000000">
        <style:background-image/>
      </style:table-cell-properties>
    </style:style>
    <style:style style:name="Table1.D4" style:family="table-cell">
      <style:table-cell-properties fo:background-color="#ffffff" fo:padding="0.0201in" fo:border-left="none" fo:border-right="0.0007in solid #000000" fo:border-top="none" fo:border-bottom="0.0007in solid #000000">
        <style:background-image/>
      </style:table-cell-properties>
    </style:style>
    <style:style style:name="P1" style:family="paragraph" style:parent-style-name="Text_20_body" style:master-page-name="First_20_Page"/>
    <style:style style:name="P2" style:family="paragraph" style:parent-style-name="Heading_20_1" style:master-page-name="Index">
      <style:paragraph-properties style:page-number="1" fo:break-before="page"/>
    </style:style>
    <style:style style:name="P3" style:family="paragraph" style:parent-style-name="Heading_20_1">
      <style:paragraph-properties fo:break-before="page"/>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5.7701in" style:type="right" style:leader-style="dotted" style:leader-text="."/>
        </style:tab-stops>
      </style:paragraph-properties>
    </style:style>
    <style:style style:name="P6" style:family="paragraph" style:parent-style-name="Contents_20_2">
      <style:paragraph-properties>
        <style:tab-stops>
          <style:tab-stop style:position="5.5736in" style:type="right" style:leader-style="dotted" style:leader-text="."/>
        </style:tab-stops>
      </style:paragraph-properties>
    </style:style>
    <style:style style:name="P7" style:family="paragraph" style:parent-style-name="Contents_20_3">
      <style:paragraph-properties>
        <style:tab-stops>
          <style:tab-stop style:position="5.3772in" style:type="right" style:leader-style="dotted" style:leader-text="."/>
        </style:tab-stops>
      </style:paragraph-properties>
    </style:style>
    <style:style style:name="P8" style:family="paragraph" style:parent-style-name="Contents_20_4">
      <style:paragraph-properties>
        <style:tab-stops>
          <style:tab-stop style:position="5.1807in" style:type="right" style:leader-style="dotted" style:leader-text="."/>
        </style:tab-stops>
      </style:paragraph-properties>
    </style:style>
    <style:style style:name="P9" style:family="paragraph" style:parent-style-name="Contents_20_5">
      <style:paragraph-properties>
        <style:tab-stops>
          <style:tab-stop style:position="4.9839in" style:type="right" style:leader-style="dotted" style:leader-text="."/>
        </style:tab-stops>
      </style:paragraph-properties>
    </style:style>
    <style:style style:name="P10" style:family="paragraph" style:parent-style-name="Heading_20_1" style:master-page-name="Standard">
      <style:paragraph-properties style:page-number="1" fo:break-before="page"/>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start" style:justify-single-word="false"/>
    </style:style>
    <style:style style:name="P13" style:family="paragraph" style:parent-style-name="Text_20_body" style:list-style-name="L2"/>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ext-style style:name="N5100" number:language="en" number:country="ZW">
      <number:text-content/>
    </number:tex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itle"><text:title>Template</text:titl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ubtitle"><text:initial-creator>Pascal de Bruijn</text:initial-creator></text:p>
      <text:p text:style-name="Text_20_body"/>
      <text:h text:style-name="P2" text:outline-level="1">License</text:h>
      <text:p text:style-name="Text_20_body">Morbi sit amet augue sed massa pharetra feugiat. Vestibulum ante ipsum primis in faucibus orci luctus et ultrices posuere cubilia Curae; Maecenas at dui a sem placerat consequat. Aliquam felis orci, ullamcorper non, imperdiet sit amet, ornare vel, eros. Nullam tempus, odio et pellentesque aliquet, ligula dolor cursus tortor, rhoncus dapibus dolor ipsum a nisl. Proin vitae libero. Vestibulum dignissim tempor enim. Sed pede tortor, ullamcorper non, vestibulum in, laoreet vitae, diam. Morbi in sapien ac odio tincidunt semper. Suspendisse eu diam. Nullam pharetra pede vel orci. Quisque consectetuer ultrices quam. Aliquam erat volutpat. Aliquam urna massa, dignissim eu, semper nec, tempor quis, lacus. Sed pharetra. Cras rhoncus tortor non nunc. Proin ac justo ut enim suscipit varius. Vestibulum rutrum sagittis mauris.</text:p>
      <text:h text:style-name="P3" text:outline-level="1">Preface</text:h>
      <text:p text:style-name="Text_20_body">Nunc sodales fermentum urna. In hac habitasse platea dictumst. Etiam iaculis magna nec ante. Suspendisse est nunc, laoreet sit amet, dignissim sit amet, lobortis in, ante. Nunc consectetuer, erat sit amet tincidunt ullamcorper, mauris est ullamcorper metus, nec ultrices justo diam non odio. Morbi eu eros. Phasellus posuere ante ac nibh. Phasellus nec nisi. Mauris lobortis iaculis eros. Nulla tellus pede, volutpat ac, malesuada non, posuere at, est. Ut sit amet sapien. Ut arcu.</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2">
            <text:index-entry-chapter/>
            <text:index-entry-text/>
            <text:index-entry-tab-stop style:type="right" style:leader-char="."/>
            <text:index-entry-page-number/>
          </text:table-of-content-entry-template>
          <text:table-of-content-entry-template text:outline-level="3"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4">Table of Contents</text:p>
          </text:index-title>
          <text:p text:style-name="P5">License<text:tab/>i</text:p>
          <text:p text:style-name="P5">Preface<text:tab/>ii</text:p>
          <text:p text:style-name="P5">Introduction<text:tab/>1</text:p>
          <text:p text:style-name="P5">Main Content<text:tab/>2</text:p>
          <text:p text:style-name="P6">Paragraph Level 1<text:tab/>2</text:p>
          <text:p text:style-name="P7">Paragraph Level 2<text:tab/>2</text:p>
          <text:p text:style-name="P8">Paragraph Level 3<text:tab/>3</text:p>
          <text:p text:style-name="P9">Paragraph Level 4<text:tab/>3</text:p>
          <text:p text:style-name="P5">Page Elements<text:tab/>4</text:p>
          <text:p text:style-name="P6">Hyperlink<text:tab/>4</text:p>
          <text:p text:style-name="P6">Table<text:tab/>4</text:p>
          <text:p text:style-name="P6">Lists<text:tab/>4</text:p>
          <text:p text:style-name="P5">Conclusion<text:tab/>5</text:p>
        </text:index-body>
      </text:table-of-content>
      <text:p text:style-name="Standard"/>
      <text:h text:style-name="P10" text:outline-level="1">Introduction</text:h>
      <text:p text:style-name="Text_20_body">In dignissim. Maecenas semper urna. In hac habitasse platea dictumst. Class aptent taciti sociosqu ad litora torquent per conubia nostra, per inceptos hymenaeos. Sed ultricies metus ac tellus. Cras euismod lectus at nisi. Fusce eget dolor. Pellentesque pretium turpis sed neque. Nullam vestibulum, enim ullamcorper convallis malesuada, erat metus tincidunt erat, at pulvinar nisl enim quis dui. Aenean elementum. Morbi lacus. Aliquam quis metus ac odio condimentum egestas. Nam laoreet aliquet urna. Cras nonummy congue neque. Praesent convallis diam ac pede. Duis nibh augue, scelerisque ac, dignissim et, auctor eget, eros.</text:p>
      <text:h text:style-name="P3" text:outline-level="1">Main Content</text:h>
      <text:p text:style-name="Text_20_body">Lorem ipsum dolor sit amet, consectetuer adipiscing elit. Etiam velit. Pellentesque vel urna vitae elit molestie interdum. Cum sociis natoque penatibus et magnis dis parturient montes, nascetur ridiculus mus. Suspendisse varius erat vitae purus. Etiam eget ligula nec dui ullamcorper dignissim. Sed sagittis. Praesent interdum iaculis turpis. Maecenas rutrum, augue sed laoreet ornare, leo metus laoreet orci, id pharetra nisl pede sit amet erat. Nulla a pede. Cras auctor neque. Donec quis tellus. Nulla facilisi. Mauris auctor diam ac ante. Quisque fringilla est a massa. Vestibulum eros odio, sagittis eu, sodales et, mollis non, odio. Donec dolor dolor, blandit non, semper eu, mollis sed, nunc. Vestibulum tempor lectus.</text:p>
      <text:p text:style-name="Text_20_body">Integer vestibulum mauris a magna. Nullam felis dui, mattis eu, imperdiet et, aliquet quis, nulla. Morbi nisl. Proin arcu odio, mattis eu, semper non, tempus ac, nisl. Donec adipiscing sagittis eros. Nulla ut turpis ut sapien feugiat iaculis. Phasellus eros enim, dapibus placerat, tincidunt sit amet, dignissim sit amet, tellus. Nullam elit ligula, convallis nec, posuere sit amet, lobortis sed, pede. Pellentesque habitant morbi tristique senectus et netus et malesuada fames ac turpis egestas. Proin quis leo gravida turpis dictum tristique. Suspendisse eget sem. Curabitur elit purus, gravida ac, egestas quis, imperdiet nec, sem. Sed sit amet ligula. In et lacus. Vestibulum leo nulla, fermentum auctor, varius ac, scelerisque quis, augue. Curabitur imperdiet cursus eros. Sed tristique lectus ac est. Duis vitae metus.</text:p>
      <text:h text:style-name="Heading_20_2" text:outline-level="2">Paragraph Level 1</text:h>
      <text:p text:style-name="Text_20_body">Suspendisse lorem nibh, tincidunt sit amet, cursus a, congue quis, pede. Curabitur diam. Pellentesque habitant morbi tristique senectus et netus et malesuada fames ac turpis egestas. Sed sagittis. Nullam congue tellus quis erat. Vestibulum ante ipsum primis in faucibus orci luctus et ultrices posuere cubilia Curae; Proin ut elit eget urna rhoncus congue. Integer lobortis enim ut metus. In vel quam ac purus tincidunt accumsan. Nulla commodo libero eget turpis. Nunc id massa vel ante feugiat ultricies. Suspendisse eget ligula quis lorem posuere semper.</text:p>
      <text:h text:style-name="Heading_20_3" text:outline-level="3">Paragraph Level 2</text:h>
      <text:p text:style-name="Text_20_body">Aliquam quam lacus, condimentum eu, elementum sed, consectetuer a, magna. Pellentesque habitant morbi tristique senectus et netus et malesuada fames ac turpis egestas. Suspendisse ut elit rutrum lectus porttitor mattis. Integer aliquet rutrum enim. Aenean varius felis sed massa. Vestibulum ante ipsum primis in faucibus orci luctus et ultrices posuere cubilia Curae; Nunc ac eros eget libero nonummy porttitor. Praesent ultrices. Integer malesuada sagittis leo. Integer lectus. In hac habitasse platea dictumst. Mauris id ipsum pretium turpis tristique viverra.</text:p>
      <text:h text:style-name="Heading_20_4" text:outline-level="4">Paragraph Level 3</text:h>
      <text:p text:style-name="Text_20_body">Maecenas sagittis sem eget turpis. Donec lectus sem, gravida gravida, facilisis eu, convallis a, massa. Nam molestie eros sed neque lacinia rhoncus. Maecenas feugiat est ut lectus. Nullam a nulla. Nulla tempor euismod enim. Mauris lacinia lectus vel urna. Cras at dolor. Cras sed tortor vitae purus sollicitudin blandit. Duis posuere fermentum nisl. Mauris urna lectus, auctor a, aliquam eget, posuere ac, nibh.</text:p>
      <text:h text:style-name="Heading_20_5" text:outline-level="5">Paragraph Level 4</text:h>
      <text:p text:style-name="Text_20_body">Mauris urna lectus, auctor a, aliquam eget, posuere ac, nibh.</text:p>
      <text:h text:style-name="P3" text:outline-level="1">Page Elements</text:h>
      <text:h text:style-name="Heading_20_2" text:outline-level="2">Hyperlink</text:h>
      <text:p text:style-name="Text_20_body"><text:a xlink:type="simple" xlink:href="http://www.lipsum.com/" office:name="http://www.lipsum.com/">http://www.lipsum.com/</text:a></text:p>
      <text:h text:style-name="Heading_20_2" text:outline-level="2">Table</text:h>
      <table:table table:name="Table1" table:style-name="Table1">
        <table:table-column table:style-name="Table1.A" table:number-columns-repeated="3"/>
        <table:table-column table:style-name="Table1.D"/>
        <table:table-header-rows>
          <table:table-row>
            <table:table-cell table:style-name="Table1.A1" office:value-type="float" office:value="0">
              <text:p text:style-name="P11">Nam</text:p>
            </table:table-cell>
            <table:table-cell table:style-name="Table1.B1" office:value-type="float" office:value="0">
              <text:p text:style-name="P11">Suscipit</text:p>
            </table:table-cell>
            <table:table-cell table:style-name="Table1.B1" office:value-type="float" office:value="0">
              <text:p text:style-name="P11">Bibendum</text:p>
            </table:table-cell>
            <table:table-cell table:style-name="Table1.D1" office:value-type="float" office:value="0">
              <text:p text:style-name="P11">Turpis</text:p>
            </table:table-cell>
          </table:table-row>
        </table:table-header-rows>
        <table:table-row>
          <table:table-cell table:style-name="Table1.A2" office:value-type="float" office:value="0">
            <text:p text:style-name="P12">1</text:p>
          </table:table-cell>
          <table:table-cell table:style-name="Table1.B2" office:value-type="string">
            <text:p text:style-name="P12">4</text:p>
          </table:table-cell>
          <table:table-cell table:style-name="Table1.B2" office:value-type="string">
            <text:p text:style-name="P12">7</text:p>
          </table:table-cell>
          <table:table-cell table:style-name="Table1.D2" office:value-type="string">
            <text:p text:style-name="P12">10</text:p>
          </table:table-cell>
        </table:table-row>
        <table:table-row>
          <table:table-cell table:style-name="Table1.A2" office:value-type="float" office:value="0">
            <text:p text:style-name="P12">2</text:p>
          </table:table-cell>
          <table:table-cell table:style-name="Table1.B2" office:value-type="string">
            <text:p text:style-name="P12">5</text:p>
          </table:table-cell>
          <table:table-cell table:style-name="Table1.B2" office:value-type="string">
            <text:p text:style-name="P12">8</text:p>
          </table:table-cell>
          <table:table-cell table:style-name="Table1.D2" office:value-type="string">
            <text:p text:style-name="P12">11</text:p>
          </table:table-cell>
        </table:table-row>
        <table:table-row>
          <table:table-cell table:style-name="Table1.A4" office:value-type="float" office:value="0">
            <text:p text:style-name="P12">3</text:p>
          </table:table-cell>
          <table:table-cell table:style-name="Table1.B4" office:value-type="string">
            <text:p text:style-name="P12">6</text:p>
          </table:table-cell>
          <table:table-cell table:style-name="Table1.B4" office:value-type="string">
            <text:p text:style-name="P12">9</text:p>
          </table:table-cell>
          <table:table-cell table:style-name="Table1.D4" office:value-type="string">
            <text:p text:style-name="P12">12</text:p>
          </table:table-cell>
        </table:table-row>
      </table:table>
      <text:h text:style-name="Heading_20_2" text:outline-level="2">Lists</text:h>
      <text:list text:style-name="L2">
        <text:list-item>
          <text:p text:style-name="P13">Proin volutpat leo quis urna.</text:p>
        </text:list-item>
        <text:list-item>
          <text:p text:style-name="P13">Nam posuere posuere enim.</text:p>
        </text:list-item>
        <text:list-item>
          <text:p text:style-name="P13">Quisque.</text:p>
        </text:list-item>
      </text:list>
      <text:p text:style-name="Text_20_body">Mauris sodales blandit nisl. Pellentesque.</text:p>
      <text:h text:style-name="P3" text:outline-level="1">Conclusion</text:h>
      <text:p text:style-name="Text_20_body">In hac habitasse platea dictumst. Sed magna. Fusce in justo. Donec laoreet. Nam ultrices enim eu tortor. In hac habitasse platea dictumst. Mauris congue. Integer interdum eros a erat. Mauris augue. Mauris libero eros, mattis ut, placerat sed, consectetuer eu, lectus. </text:p>
      <text:p text:style-name="Text_20_body">Maecenas vulputate. Cras pulvinar convallis leo. Quisque dictum felis sit amet risus. Quisque et ipsum id sem luctus dictum. Nullam in elit. Curabitur augue. Sed odio ligula, luctus a, volutpat sit amet, porttitor eu, lorem. Donec commodo lectus sit amet magna. Suspendisse porttitor erat sit amet enim. Fusce consequat, pede at malesuada malesuada, eros turpis pharetra mauris, a porta nisi tortor et elit. Praesent laoreet tempor magn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pitch="variable"/>
    <style:font-face style:name="DejaVu Sans" svg:font-family="'DejaVu Sans'" style:font-adornments="Regular" style:font-pitch="variable"/>
    <style:font-face style:name="DejaVu Serif" svg:font-family="'DejaVu Serif'" style:font-adornments="Regular" style:font-pitch="variable"/>
    <style:font-face style:name="HG Mincho Light J" svg:font-family="'HG Mincho Light J'"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none" style:country-asian="none" style:font-name-complex="Aria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text-properties style:font-name="DejaVu Serif" fo:font-size="10pt"/>
    </style:style>
    <style:style style:name="Text_20_body" style:display-name="Text body" style:family="paragraph" style:parent-style-name="Standard" style:class="text">
      <style:paragraph-properties fo:margin-top="0in" fo:margin-bottom="0.0835in" fo:line-height="110%"/>
    </style:style>
    <style:style style:name="Heading" style:family="paragraph" style:parent-style-name="Standard" style:next-style-name="Text_20_body" style:class="text">
      <style:paragraph-properties fo:margin-top="0.1665in" fo:margin-bottom="0.0835in" fo:line-height="100%" fo:keep-with-next="always"/>
      <style:text-properties fo:color="#7e1d31" style:font-name="DejaVu Sans" fo:font-size="10pt" style:font-name-asian="HG Mincho Light J" style:font-size-asian="14pt" style:font-name-complex="Arial" style:font-size-complex="14pt"/>
    </style:style>
    <style:style style:name="Heading_20_1" style:display-name="Heading 1" style:family="paragraph" style:parent-style-name="Heading" style:next-style-name="Text_20_body" style:class="text" style:default-outline-level="1">
      <style:text-properties fo:font-size="2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90%"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60%"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30%"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10pt"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fo:padding="0.0201in" fo:border-left="none" fo:border-right="none" fo:border-top="none" fo:border-bottom="0.0071in solid #000000" style:shadow="none" text:number-lines="false" text:line-number="0">
        <style:tab-stops>
          <style:tab-stop style:position="2.8846in" style:type="center"/>
          <style:tab-stop style:position="5.7701in" style:type="right"/>
        </style:tab-stops>
      </style:paragraph-properties>
    </style:style>
    <style:style style:name="Footer" style:family="paragraph" style:parent-style-name="Standard" style:class="extra">
      <style:paragraph-properties fo:padding="0.0201in" fo:border-left="none" fo:border-right="none" fo:border-top="0.0071in solid #000000" fo:border-bottom="none" style:shadow="none" text:number-lines="false" text:line-number="0">
        <style:tab-stops>
          <style:tab-stop style:position="2.8846in" style:type="center"/>
          <style:tab-stop style:position="5.770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5.770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5736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377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1807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4.9839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250%"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60%" fo:font-style="normal" fo:font-weight="bold"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DejaVu Serif" fo:font-size="11pt" style:text-underline-style="none"/>
    </style:style>
    <style:style style:name="Index_20_Link" style:display-name="Index Link" style:family="text">
      <style:text-properties style:font-name="DejaVu Serif" fo:font-size="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1.25in" fo:margin-bottom="1.25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layout-properties fo:page-width="8.2701in" fo:page-height="11.6902in" style:num-format="1" style:print-orientation="portrait" fo:margin-top="1.25in" fo:margin-bottom="1.25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2701in" fo:page-height="11.6902in" style:num-format="1" style:print-orientation="portrait" fo:margin-top="1.25in" fo:margin-bottom="1.25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usage="right">
      <style:page-layout-properties fo:page-width="8.2701in" fo:page-height="11.6902in" style:num-format="1" style:print-orientation="portrait" fo:margin-top="1.25in" fo:margin-bottom="1.25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2701in" fo:page-height="11.6902in" style:num-format="i" style:print-orientation="portrait" fo:margin-top="1.25in" fo:margin-bottom="1.25in" fo:margin-left="1.25in" fo:margin-right="1.25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7">
      <style:page-layout-properties fo:page-width="8.2701in" fo:page-height="11.6902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8">
      <style:page-layout-properties fo:page-width="8.2701in" fo:page-height="11.6902in" style:num-format="1" style:print-orientation="portrait" fo:margin-top="1.25in" fo:margin-bottom="1.25in" fo:margin-left="1.25in" fo:margin-right="1.25in" style:writing-mode="lr-tb" style:footnote-max-height="0in">
        <style:footnote-sep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header>
        <text:p text:style-name="Header"><text:date style:data-style-name="N37" text:date-value="2006-01-18T18:46:43.98" text:fixed="true">01/18/06</text:date><text:tab/><text:tab/><text:title>Template</text:title></text:p>
      </style:header>
      <style:footer>
        <text:p text:style-name="Footer"><text:file-name text:display="name-and-extension">hsz_template_r2.ott</text:file-name><text:tab/><text:tab/><text:page-number text:select-page="current">5</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header>
        <text:p text:style-name="Header"><text:date style:data-style-name="N37" text:date-value="2006-01-18T18:46:43.98" text:fixed="true">01/18/06</text:date><text:tab/><text:tab/><text:title>Template</text:title></text:p>
      </style:header>
      <style:footer>
        <text:p text:style-name="Footer"><text:file-name text:display="name-and-extension">hsz_template_r2.ott</text:file-name><text:tab/><text:tab/><text:page-number text:select-page="current">5</text:page-number></text:p>
      </style:footer>
    </style:master-page>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dc:title>Template</dc:title>
    <meta:initial-creator>Pascal de Bruijn</meta:initial-creator>
    <meta:creation-date>2006-01-18T18:46:44</meta:creation-date>
    <dc:creator>Pascal de Bruijn</dc:creator>
    <dc:date>2006-01-18T19:04:06</dc:date>
    <dc:language>en-US</dc:language>
    <meta:editing-cycles>6</meta:editing-cycles>
    <meta:editing-duration>PT12M35S</meta:editing-duration>
    <meta:user-defined meta:name="Info 1"/>
    <meta:user-defined meta:name="Info 2"/>
    <meta:user-defined meta:name="Info 3"/>
    <meta:user-defined meta:name="Info 4"/>
    <meta:document-statistic meta:table-count="1" meta:image-count="0" meta:object-count="0" meta:page-count="11" meta:paragraph-count="65" meta:word-count="957" meta:character-count="6300"/>
  </office:meta>
</office:document-meta>
</file>