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40000001908E3D7278.png"/>
  <manifest:file-entry manifest:media-type="image/png" manifest:full-path="Pictures/1000020100001770000005990A6F67F0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hszluug_5f_presentation_5f_master_5f_v4-title">
      <style:graphic-properties draw:fill-color="#ffffff" draw:auto-grow-height="true" fo:min-height="3.507cm"/>
    </style:style>
    <style:style style:name="pr2" style:family="presentation" style:parent-style-name="hszluug_5f_presentation_5f_master_5f_v4-subtitle">
      <style:graphic-properties draw:fill-color="#ffffff" draw:auto-grow-height="true" fo:min-height="3.274cm"/>
    </style:style>
    <style:style style:name="pr3" style:family="presentation" style:parent-style-name="hszluug_5f_presentation_5f_master_5f_v4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szluug_5f_presentation_5f_master_5f_v4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>
          <draw:text-box/>
        </draw:frame>
        <draw:frame presentation:style-name="pr2" draw:text-style-name="P1" draw:layer="layout" svg:width="25.199cm" svg:height="3.274cm" svg:x="1.4cm" svg:y="15.5cm" presentation:class="subtitle" presentation:user-transformed="true">
          <draw:text-box>
            <text:p text:style-name="P1"><text:author-name text:fixed="false">Pascal de Bruijn</text:author-name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Arial" style:font-pitch-asian="variable" style:font-size-asian="24pt" style:language-asian="none" style:country-asian="none" style:font-family-complex="Arial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text-outline="false" style:text-line-through-style="none" fo:font-family="FrontPage" style:font-style-name="Regular" style:font-pitch="variable" fo:font-size="24pt" fo:text-shadow="none" style:text-underline-style="none" style:font-family-asian="Arial" style:font-style-name-asian="Regular" style:font-family-generic-asian="swiss" style:font-pitch-asian="variable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szluug_5f_presentation_5f_master_5f_v4-title" style:display-name="hszluug_presentation_master_v4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FrontPage-Bold" style:font-style-name="Regular" style:font-pitch="variable" fo:font-size="48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szluug_5f_presentation_5f_master_5f_v4-subtitle" style:display-name="hszluug_presentation_master_v4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FrontPage-Bold" style:font-style-name="Regular" style:font-pitch="variable" fo:font-size="3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szluug_5f_presentation_5f_master_5f_v4-background" style:display-name="hszluug_presentation_master_v4-background" style:family="presentation">
      <style:graphic-properties draw:stroke="none" draw:fill="none" draw:fill-color="#000000" draw:fill-image-width="0cm" draw:fill-image-height="0cm"/>
    </style:style>
    <style:style style:name="hszluug_5f_presentation_5f_master_5f_v4-backgroundobjects" style:display-name="hszluug_presentation_master_v4-backgroundobjects" style:family="presentation">
      <style:graphic-properties draw:shadow="hidden" draw:shadow-offset-x="0.3cm" draw:shadow-offset-y="0.3cm" draw:shadow-color="#808080"/>
      <style:text-properties fo:font-family="FrontPage" style:font-style-name="Regular" style:font-pitch="variable"/>
    </style:style>
    <style:style style:name="hszluug_5f_presentation_5f_master_5f_v4-notes" style:display-name="hszluug_presentation_master_v4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FrontPage" style:font-style-name="Regular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szluug_5f_presentation_5f_master_5f_v4-outline1" style:display-name="hszluug_presentation_master_v4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346cm" fo:margin-right="0cm" fo:margin-top="0cm" fo:margin-bottom="0.56cm" text:enable-numbering="true" fo:text-indent="-1.01cm"/>
      <style:text-properties style:use-window-font-color="true" style:text-outline="false" style:text-line-through-style="none" fo:font-family="FrontPage" style:font-style-name="Regular" style:font-pitch="variable" fo:font-size="36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szluug_5f_presentation_5f_master_5f_v4-outline2" style:display-name="hszluug_presentation_master_v4-outline2" style:family="presentation" style:parent-style-name="hszluug_5f_presentation_5f_master_5f_v4-outline1">
      <style:paragraph-properties fo:margin-left="2.4cm" fo:margin-right="0cm" fo:margin-top="0cm" fo:margin-bottom="0.4cm" fo:text-indent="-0.8cm"/>
      <style:text-properties fo:font-size="32pt" style:font-size-asian="28pt" style:font-size-complex="28pt"/>
    </style:style>
    <style:style style:name="hszluug_5f_presentation_5f_master_5f_v4-outline3" style:display-name="hszluug_presentation_master_v4-outline3" style:family="presentation" style:parent-style-name="hszluug_5f_presentation_5f_master_5f_v4-outline2">
      <style:paragraph-properties fo:margin-left="3.6cm" fo:margin-right="0cm" fo:margin-top="0cm" fo:margin-bottom="0.3cm" fo:text-indent="-0.6cm"/>
      <style:text-properties fo:font-size="28pt" style:font-size-asian="24pt" style:font-size-complex="24pt"/>
    </style:style>
    <style:style style:name="hszluug_5f_presentation_5f_master_5f_v4-outline4" style:display-name="hszluug_presentation_master_v4-outline4" style:family="presentation" style:parent-style-name="hszluug_5f_presentation_5f_master_5f_v4-outline3">
      <style:paragraph-properties fo:margin-left="4.8cm" fo:margin-right="0cm" fo:margin-top="0cm" fo:margin-bottom="0.2cm" fo:text-indent="-0.6cm"/>
      <style:text-properties fo:font-size="24pt" style:font-size-asian="20pt" style:font-size-complex="20pt"/>
    </style:style>
    <style:style style:name="hszluug_5f_presentation_5f_master_5f_v4-outline5" style:display-name="hszluug_presentation_master_v4-outline5" style:family="presentation" style:parent-style-name="hszluug_5f_presentation_5f_master_5f_v4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szluug_5f_presentation_5f_master_5f_v4-outline6" style:display-name="hszluug_presentation_master_v4-outline6" style:family="presentation" style:parent-style-name="hszluug_5f_presentation_5f_master_5f_v4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szluug_5f_presentation_5f_master_5f_v4-outline7" style:display-name="hszluug_presentation_master_v4-outline7" style:family="presentation" style:parent-style-name="hszluug_5f_presentation_5f_master_5f_v4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szluug_5f_presentation_5f_master_5f_v4-outline8" style:display-name="hszluug_presentation_master_v4-outline8" style:family="presentation" style:parent-style-name="hszluug_5f_presentation_5f_master_5f_v4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szluug_5f_presentation_5f_master_5f_v4-outline9" style:display-name="hszluug_presentation_master_v4-outline9" style:family="presentation" style:parent-style-name="hszluug_5f_presentation_5f_master_5f_v4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 style:protect="position size"/>
    </style:style>
    <style:style style:name="pr1" style:family="presentation" style:parent-style-name="hszluug_5f_presentation_5f_master_5f_v4-backgroundobjects">
      <style:graphic-properties svg:stroke-color="#aa2b4a" draw:fill-color="#aa2b4a" draw:textarea-horizontal-align="justify" draw:textarea-vertical-align="middle" draw:auto-grow-height="false" fo:min-height="0cm" fo:min-width="0cm"/>
    </style:style>
    <style:style style:name="pr2" style:family="presentation" style:parent-style-name="hszluug_5f_presentation_5f_master_5f_v4-title">
      <style:graphic-properties draw:fill-color="#ffffff" draw:auto-grow-height="false" fo:min-height="3.507cm"/>
    </style:style>
    <style:style style:name="pr3" style:family="presentation" style:parent-style-name="hszluug_5f_presentation_5f_master_5f_v4-outline1">
      <style:graphic-properties draw:fill-color="#ffffff" draw:auto-grow-height="false" fo:min-height="13.86cm"/>
    </style:style>
    <style:style style:name="pr4" style:family="presentation" style:parent-style-name="hszluug_5f_presentation_5f_master_5f_v4-notes">
      <style:graphic-properties draw:fill-color="#ffffff" draw:auto-grow-height="false" fo:min-height="12.573cm"/>
    </style:style>
    <style:style style:name="pr5" style:family="presentation" style:parent-style-name="hszluug_5f_presentation_5f_master_5f_v4-backgroundobjects">
      <style:graphic-properties draw:stroke="none" draw:fill="none" draw:fill-color="#ffffff" draw:auto-grow-height="false" fo:min-height="1.397cm"/>
    </style:style>
    <style:style style:name="pr6" style:family="presentation" style:parent-style-name="hszluug_5f_presentation_5f_master_5f_v4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2.4cm" fo:margin-right="0cm" fo:text-indent="-0.8cm"/>
    </style:style>
    <style:style style:name="P7" style:family="paragraph">
      <style:paragraph-properties fo:margin-left="3.6cm" fo:margin-right="0cm" fo:text-indent="-0.6cm"/>
    </style:style>
    <style:style style:name="P8" style:family="paragraph">
      <style:paragraph-properties fo:margin-left="4.8cm" fo:margin-right="0cm" fo:text-indent="-0.6cm"/>
    </style:style>
    <style:style style:name="P9" style:family="paragraph">
      <style:paragraph-properties fo:margin-left="6cm" fo:margin-right="0cm" fo:text-indent="-0.6cm"/>
    </style:style>
    <style:style style:name="P10" style:family="paragraph">
      <style:paragraph-properties fo:margin-left="7.2cm" fo:margin-right="0cm" fo:text-indent="-0.6cm"/>
    </style:style>
    <style:style style:name="P11" style:family="paragraph">
      <style:paragraph-properties fo:margin-left="8.4cm" fo:margin-right="0cm" fo:text-indent="-0.6cm"/>
    </style:style>
    <style:style style:name="P12" style:family="paragraph">
      <style:paragraph-properties fo:margin-left="9.6cm" fo:margin-right="0cm" fo:text-indent="-0.6cm"/>
    </style:style>
    <style:style style:name="P13" style:family="paragraph">
      <style:paragraph-properties fo:margin-left="10.8cm" fo:margin-right="0cm" fo:text-indent="-0.6cm"/>
    </style:style>
    <style:style style:name="P14" style:family="paragraph">
      <style:paragraph-properties fo:margin-left="0.6cm" fo:margin-right="0cm" fo:text-indent="-0.6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hszluug_5f_presentation_5f_master_5f_v4" style:display-name="hszluug_presentation_master_v4" style:page-layout-name="PM1" draw:style-name="dp1">
      <draw:custom-shape presentation:style-name="pr1" draw:text-style-name="P3" draw:layer="backgroundobjects" svg:width="28cm" svg:height="4.5cm" svg:x="0cm" svg:y="0cm">
        <text:p text:style-name="P4"/>
        <draw:enhanced-geometry svg:viewBox="0 0 21600 21600" draw:type="rectangle" draw:enhanced-path="M 0 0 L 21600 0 21600 21600 0 21600 0 0 Z N"/>
      </draw:custom-shape>
      <draw:frame presentation:style-name="pr2" draw:text-style-name="P4" draw:layer="backgroundobjects" svg:width="25.199cm" svg:height="3.506cm" svg:x="1.4cm" svg:y="0.837cm" presentation:class="title">
        <draw:text-box>
          <text:p text:style-name="P4">Click to edit the title text format</text:p>
        </draw:text-box>
      </draw:frame>
      <draw:frame presentation:style-name="pr3" draw:text-style-name="P5" draw:layer="backgroundobjects" svg:width="24cm" svg:height="13.859cm" svg:x="2cm" svg:y="4.91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3" draw:text-style-name="P3" draw:layer="backgroundobjects" svg:width="3cm" svg:height="0.75cm" svg:x="24.5cm" svg:y="19.75cm">
        <draw:image xlink:href="Pictures/1000020100000640000001908E3D7278.png" xlink:type="simple" xlink:show="embed" xlink:actuate="onLoad">
          <text:p text:style-name="P4"/>
        </draw:image>
      </draw:frame>
      <draw:frame draw:style-name="gr3" draw:text-style-name="P3" draw:layer="backgroundobjects" svg:width="3cm" svg:height="0.716cm" svg:x="0.5cm" svg:y="19.784cm">
        <draw:image xlink:href="Pictures/1000020100001770000005990A6F67F0.png" xlink:type="simple" xlink:show="embed" xlink:actuate="onLoad">
          <text:p text:style-name="P4"/>
        </draw:image>
      </draw:frame>
      <presentation:notes style:page-layout-name="PM2">
        <draw:page-thumbnail presentation:style-name="hszluug_5f_presentation_5f_master_5f_v4-title" draw:layer="backgroundobjects" svg:width="13.968cm" svg:height="10.476cm" svg:x="3.81cm" svg:y="2.123cm" presentation:class="page"/>
        <draw:frame presentation:style-name="pr4" draw:text-style-name="P14" draw:layer="backgroundobjects" svg:width="17.271cm" svg:height="12.572cm" svg:x="2.159cm" svg:y="13.271cm" presentation:class="notes">
          <draw:text-box>
            <text:p text:style-name="P14">Click to edit the notes format</text:p>
          </draw:text-box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9011</meta:generator>
    <meta:initial-creator>Pascal de Bruijn</meta:initial-creator>
    <meta:creation-date>2006-03-23T21:53:19</meta:creation-date>
    <dc:creator>Pascal de Bruijn</dc:creator>
    <dc:date>2006-04-11T15:58:40</dc:date>
    <dc:language>nl-NL</dc:language>
    <meta:editing-cycles>15</meta:editing-cycles>
    <meta:editing-duration>PT2H34M29S</meta:editing-duration>
    <meta:user-defined meta:name="License">(cc) Attribution-NonCommercial-ShareAlike 2.5 Netherlands</meta:user-defined>
    <meta:user-defined meta:name="License URL">http://creativecommons.org/licenses/by-nc-sa/2.5/nl/legalcode</meta:user-defined>
    <meta:user-defined meta:name="Info 3"/>
    <meta:user-defined meta:name="Info 4"/>
    <meta:document-statistic meta:object-count="25"/>
  </office:meta>
</office:document-meta>
</file>